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74055, Zwolse Anjer 50 2631SR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voorzijde</text:p>
            <text:p text:style-name="common-al">OLO-nummer: 6574055</text:p>
            <text:p text:style-name="common-al">Locatie: Zwolse Anjer 50 2631SR Nootdorp</text:p>
            <text:p text:style-name="common-al">Datum besluit: 10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275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0195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Verleende omgevingsvergunning: 6574055, Zwolse Anjer 50 2631SR Nootdorp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757</meta:user-defined>
    <meta:user-defined meta:name="OVERHEIDop.GmbID/DC.identifier">gmb-2022-62757</meta:user-defined>
    <meta:user-defined meta:name="OVERHEIDop.versieInformatie"/>
  </office:meta>
</office:document-meta>
</file>