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rven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heeft gemeente Putten een aanvraag ontvangen voor het vergroten van de kapschuur (bouwen) op locatie Gervenseweg 18. De aanvraag is geregistreerd onder zaaknummer W 21/49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27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ervenseweg 18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75</meta:user-defined>
    <meta:user-defined meta:name="OVERHEIDop.GmbID/DC.identifier">gmb-2022-6275</meta:user-defined>
    <meta:user-defined meta:name="OVERHEIDop.versieInformatie"/>
  </office:meta>
</office:document-meta>
</file>