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deeltelijk verbouwen van de bedrijfsruimte naar winkelruimte aann de  Draadbaan 49 2352BM te Leiderdorp, LDPZ2021-000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Draadbaan 49 2352BM Leiderdorp</text:p>
            <text:p text:style-name="common-al">Zaaknummer: LDPZ2021-000389</text:p>
            <text:p text:style-name="common-al">Datum verzending besluit: 10-02-2022</text:p>
            <text:p text:style-name="last-al">Procedure: 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27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89</meta:user-defined>
    <meta:user-defined meta:name="DCTERMS.abstract">nieuwbouw Draadbaan 49 </meta:user-defined>
    <dc:language>nl</dc:language>
    <meta:user-defined meta:name="OVERHEIDop.locatietype/OVERHEIDop.gebiedsmarkering">Punt</meta:user-defined>
    <meta:user-defined meta:name="DC.title">Verlenging beslistermijn voor het gedeeltelijk verbouwen van de bedrijfsruimte naar winkelruimte aann de  Draadbaan 49 2352BM te Leiderdorp, LDPZ2021-000389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45</meta:user-defined>
    <meta:user-defined meta:name="OVERHEIDop.GmbID/DC.identifier">gmb-2022-62745</meta:user-defined>
    <meta:user-defined meta:name="OVERHEIDop.versieInformatie"/>
  </office:meta>
</office:document-meta>
</file>