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arel de Grotelaan 68 in Bergen (NH), het kappen van een conifeer, datum ontvangst 5 februari 2022  (Z22 06098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2737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3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3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Karel de Grotelaan 68 in Bergen (NH), het kappen van een conifeer, datum ontvangst 5 februari 2022  (Z22 060986)</meta:user-defined>
    <meta:user-defined meta:name="DCTERMS.W3CDTF/DCTERMS.available">2022-02-18</meta:user-defined>
    <meta:user-defined meta:name="DCTERMS.W3CDTF/OVERHEIDop.jaargang">2022</meta:user-defined>
    <meta:user-defined meta:name="OVERHEIDop.publicationIssue">62737</meta:user-defined>
    <meta:user-defined meta:name="OVERHEIDop.GmbID/DC.identifier">gmb-2022-62737</meta:user-defined>
    <meta:user-defined meta:name="OVERHEIDop.versieInformatie"/>
  </office:meta>
</office:document-meta>
</file>