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ooien van een Carpinus betulus 'Fastigiata', Molvense Erven, ter hoogte van huisnummer 65A 5672H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ooien van een Carpinus betulus 'Fastigiata'</text:p>
            <text:p text:style-name="common-al">Locatie: Molvense Erven, ter hoogte van huisnummer 65A 5672HJ Nuenen</text:p>
            <text:p text:style-name="common-al">Ontvangen op: 09-02-2022</text:p>
            <text:p text:style-name="common-al">Zaaknummer: 0820110207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73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3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3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102074</meta:user-defined>
    <meta:user-defined meta:name="DCTERMS.abstract">het rooien van een Carpinus betulus 'Fastigiata'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ooien van een Carpinus betulus 'Fastigiata', Molvense Erven, ter hoogte van huisnummer 65A 5672HJ Nuenen: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33</meta:user-defined>
    <meta:user-defined meta:name="OVERHEIDop.GmbID/DC.identifier">gmb-2022-62733</meta:user-defined>
    <meta:user-defined meta:name="OVERHEIDop.versieInformatie"/>
  </office:meta>
</office:document-meta>
</file>