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huizenweg in Appingedam 9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14 woningen aan de Dijkhuizenweg in Appingedam (9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7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14 woningen aan de Dijkhuizenweg in Appingedam 9 februari 2022 (besluitdatum)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Dijkhuizenweg in Appingedam 9 februari 2022 (besluitdatum)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730</meta:user-defined>
    <meta:user-defined meta:name="OVERHEIDop.GmbID/DC.identifier">gmb-2022-62730</meta:user-defined>
    <meta:user-defined meta:name="OVERHEIDop.versieInformatie"/>
  </office:meta>
</office:document-meta>
</file>