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gadoorweg 25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starten van een bedrijf (Cargadoorweg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44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6D9663E-52B1-435E-806F-08F8FC3530A9" xlink:type="simple">http://www.nijmegen.nl/vergunningpagina/?guid=C6D9663E-52B1-435E-806F-08F8FC3530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argadoorweg 25 te Nijmegen: starten van een bedrijf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73</meta:user-defined>
    <meta:user-defined meta:name="OVERHEIDop.GmbID/DC.identifier">gmb-2022-6273</meta:user-defined>
    <meta:user-defined meta:name="OVERHEIDop.versieInformatie"/>
  </office:meta>
</office:document-meta>
</file>