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3 pipowagens , [LDD00B04706]Straatnaam Leiderdorp B 4706 , LDPZ2021-000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[LDD00B04706]Straatnaam Leiderdorp B 4706</text:p>
            <text:p text:style-name="common-al">Zaaknummer: LDPZ2021-000387</text:p>
            <text:p text:style-name="common-al">Datum verzending besluit: 10-02-2022</text:p>
            <text:p text:style-name="last-al">Procedure:  Regulier /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272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2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2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87</meta:user-defined>
    <meta:user-defined meta:name="DCTERMS.abstract">tijdelijk plaatsen van 3 pipowagens </meta:user-defined>
    <dc:language>nl</dc:language>
    <meta:user-defined meta:name="OVERHEIDop.locatietype/OVERHEIDop.gebiedsmarkering">Punt</meta:user-defined>
    <meta:user-defined meta:name="DC.title">Verlenging beslistermijn voor het tijdelijk plaatsen van 3 pipowagens , [LDD00B04706]Straatnaam Leiderdorp B 4706 , LDPZ2021-000387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728</meta:user-defined>
    <meta:user-defined meta:name="OVERHEIDop.GmbID/DC.identifier">gmb-2022-62728</meta:user-defined>
    <meta:user-defined meta:name="OVERHEIDop.versieInformatie"/>
  </office:meta>
</office:document-meta>
</file>