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Oeverlanden 213, 1441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besloten de omgevingsvergunning voor De Oeverlanden 213, 1441R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wijziging gevel garage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72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2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2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e Oeverlanden 213, 1441RE Purmerend</meta:user-defined>
    <meta:user-defined meta:name="DCTERMS.W3CDTF/DCTERMS.available">2022-02-14</meta:user-defined>
    <meta:user-defined meta:name="DCTERMS.W3CDTF/OVERHEIDop.jaargang">2022</meta:user-defined>
    <meta:user-defined meta:name="OVERHEIDop.externeBijlage">Verbouw woning De Oeverlanden 213 te Purmerend|exb-2022-8760</meta:user-defined>
    <meta:user-defined meta:name="OVERHEIDop.externeBijlage">Omgevingsvergunning beschikking publiceerbaar|exb-2022-8761</meta:user-defined>
    <meta:user-defined meta:name="OVERHEIDop.publicationIssue">62722</meta:user-defined>
    <meta:user-defined meta:name="OVERHEIDop.GmbID/DC.identifier">gmb-2022-62722</meta:user-defined>
    <meta:user-defined meta:name="OVERHEIDop.versieInformatie"/>
  </office:meta>
</office:document-meta>
</file>