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öldershöfken 12T in Zelhem, het saneren van asbest van het transformatorhuisje</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Bronckhorst een melding ontvangen voor het saneren van asbest van het transformatorhuisje aan de Möldershöfken 12T in Zelhem. De melding is geregistreerd onder kenmerk 1876942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71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1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1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Möldershöfken 12T in Zelhem, het saneren van asbest van het transformatorhuisje</meta:user-defined>
    <meta:user-defined meta:name="DCTERMS.W3CDTF/DCTERMS.available">2022-02-14</meta:user-defined>
    <meta:user-defined meta:name="DCTERMS.W3CDTF/OVERHEIDop.jaargang">2022</meta:user-defined>
    <meta:user-defined meta:name="OVERHEIDop.externeBijlage">publiceerbare aanvraag|exb-2022-8759</meta:user-defined>
    <meta:user-defined meta:name="OVERHEIDop.publicationIssue">62717</meta:user-defined>
    <meta:user-defined meta:name="OVERHEIDop.GmbID/DC.identifier">gmb-2022-62717</meta:user-defined>
    <meta:user-defined meta:name="OVERHEIDop.versieInformatie"/>
  </office:meta>
</office:document-meta>
</file>