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ijzigd uitvoeren bestaande, vergunde varkensstal op de Elzen 10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0 a , Boekel</text:p>
            <text:p text:style-name="common-al">
            <text:span text:style-name="nadrukvet">Omschrijving: </text:span>Reguliere procedure omgevingsvergunning gewijzigd uitvoeren bestaande, vergunde varkensstal op de Elzen 10a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39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1-10-25</text:p>
            <text:p text:style-name="common-al">
            <text:span text:style-name="nadrukvet">Postcode:</text:span>5427R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271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gewijzigd uitvoeren bestaande, vergunde varkensstal op de Elzen 10a Boek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16</meta:user-defined>
    <meta:user-defined meta:name="OVERHEIDop.GmbID/DC.identifier">gmb-2022-62716</meta:user-defined>
    <meta:user-defined meta:name="OVERHEIDop.versieInformatie"/>
  </office:meta>
</office:document-meta>
</file>