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dijk 1 in Egmond-Binnen, het veranderen van de woning, datum ontvangst 4 februari 2022  (Z22 0608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71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ogedijk 1 in Egmond-Binnen, het veranderen van de woning, datum ontvangst 4 februari 2022  (Z22 060886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2714</meta:user-defined>
    <meta:user-defined meta:name="OVERHEIDop.GmbID/DC.identifier">gmb-2022-62714</meta:user-defined>
    <meta:user-defined meta:name="OVERHEIDop.versieInformatie"/>
  </office:meta>
</office:document-meta>
</file>