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Meerselsepeel 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8 te Ysselsteyn</text:span> - het wijzigen van een varkenshouderij (HZ-OMV-2021-0424, ontvangstdatum 24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Meerselsepeel 8 te Ysselstey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71</meta:user-defined>
    <meta:user-defined meta:name="OVERHEIDop.GmbID/DC.identifier">gmb-2022-6271</meta:user-defined>
    <meta:user-defined meta:name="OVERHEIDop.versieInformatie"/>
  </office:meta>
</office:document-meta>
</file>