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riekuilen voetpad Stein (O2022-011\0971188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2-011\0971188145, ingekomen op 14 januari 2022 voor het legaliseren van een paardenstal gelegen aan Driekuilenweg ong.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70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gevingsvergunning Driekuilen voetpad Stein (O2022-011\0971188145)</meta:user-defined>
    <meta:user-defined meta:name="DCTERMS.W3CDTF/DCTERMS.available">2022-02-14</meta:user-defined>
    <meta:user-defined meta:name="DCTERMS.W3CDTF/OVERHEIDop.jaargang">2022</meta:user-defined>
    <meta:user-defined meta:name="OVERHEIDop.publicationIssue">62707</meta:user-defined>
    <meta:user-defined meta:name="OVERHEIDop.GmbID/DC.identifier">gmb-2022-62707</meta:user-defined>
    <meta:user-defined meta:name="OVERHEIDop.versieInformatie"/>
  </office:meta>
</office:document-meta>
</file>