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2 appartementen in bovenwoning Klooster 7, 3841EN Harderwijk</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ntvangen voor realiseren 2 appartementen in bovenwoning op locatie Klooster 7, 3841EN Harderwijk. De aanvraag is geregistreerd onder zaaknummer 2022-00034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onderhouden, restaureren, slopen of verplaatsen van een monument</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270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0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 7, 3841EN Harderwijk</meta:user-defined>
    <dc:language>nl</dc:language>
    <meta:user-defined meta:name="OVERHEIDop.locatietype/OVERHEIDop.gebiedsmarkering">Punt</meta:user-defined>
    <meta:user-defined meta:name="DC.title">Aanvraag omgevingsvergunning, 2 appartementen in bovenwoning Klooster 7, 3841EN Harderwijk</meta:user-defined>
    <meta:user-defined meta:name="DCTERMS.W3CDTF/DCTERMS.available">2022-02-14</meta:user-defined>
    <meta:user-defined meta:name="DCTERMS.W3CDTF/OVERHEIDop.jaargang">2022</meta:user-defined>
    <meta:user-defined meta:name="OVERHEIDop.publicationIssue">62704</meta:user-defined>
    <meta:user-defined meta:name="OVERHEIDop.GmbID/DC.identifier">gmb-2022-62704</meta:user-defined>
    <meta:user-defined meta:name="OVERHEIDop.versieInformatie"/>
  </office:meta>
</office:document-meta>
</file>