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en een bouwtoilet op 11 april tot 29 april 2022 aan Waalstraat te Geldermals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West Betuwe heeft een vergunning verleend voor het plaatsen van een afvalcontainer en een bouwtoilet van 11 april tot 29 april 2022 aan de Waalstraat te Geldermalsen (verzonden op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270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afvalcontainer en een bouwtoilet op 11 april tot 29 april 2022 aan Waalstraat te Geldermalsen</meta:user-defined>
    <meta:user-defined meta:name="DCTERMS.W3CDTF/DCTERMS.available">2022-02-15</meta:user-defined>
    <meta:user-defined meta:name="DCTERMS.W3CDTF/OVERHEIDop.jaargang">2022</meta:user-defined>
    <meta:user-defined meta:name="OVERHEIDop.publicationIssue">62703</meta:user-defined>
    <meta:user-defined meta:name="OVERHEIDop.GmbID/DC.identifier">gmb-2022-62703</meta:user-defined>
    <meta:user-defined meta:name="OVERHEIDop.versieInformatie"/>
  </office:meta>
</office:document-meta>
</file>