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ideweg 11, 5966PL America, aanvraag beschikking,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Nieuwbouw Nature Experience Meerdal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7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agheideweg 11, 5966PL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gheideweg 11, 5966PL America, aanvraag beschikking, 7 februari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01</meta:user-defined>
    <meta:user-defined meta:name="OVERHEIDop.GmbID/DC.identifier">gmb-2022-62701</meta:user-defined>
    <meta:user-defined meta:name="OVERHEIDop.versieInformatie"/>
  </office:meta>
</office:document-meta>
</file>