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en, gelet op het bepaalde in de artikelen 30b en volgende van de Wet op de Kansspelen, alsmede gelet op het bepaalde in het Speelautomatenbesluit, Van Randwijckstraat 1A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heer R. Wang, voor het aanwezig hebben van twee speelautomaten, zijnde twee kansspelautomaten in Café/Cafetaria Kam Boat, Van Randwijckstraat 1A, 4401 KL Yerseke.</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Een besluit kunt u uitsluitend inzien na een afspraak met mevrouw Kole – Vollebregt van de afdeling Advies en Ondersteuning. Zij is bereikbaar via ons centrale telefoonnummer 140113 of via ons e-mailadres gemeente@reimerswaal.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2 januari 2022</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7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ende vergunningen, gelet op het bepaalde in de artikelen 30b en volgende van de Wet op de Kansspelen, alsmede gelet op het bepaalde in het Speelautomatenbesluit, Van Randwijckstraat 1A in Yerseke</meta:user-defined>
    <meta:user-defined meta:name="DCTERMS.W3CDTF/DCTERMS.available">2022-01-12</meta:user-defined>
    <meta:user-defined meta:name="DCTERMS.W3CDTF/OVERHEIDop.jaargang">2022</meta:user-defined>
    <meta:user-defined meta:name="OVERHEIDop.publicationIssue">6270</meta:user-defined>
    <meta:user-defined meta:name="OVERHEIDop.GmbID/DC.identifier">gmb-2022-6270</meta:user-defined>
    <meta:user-defined meta:name="OVERHEIDop.versieInformatie"/>
  </office:meta>
</office:document-meta>
</file>