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 op voorzijde, Molenerf 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erf 5, Buitenpost</text:p>
            <text:p text:style-name="common-al">Olo: 6618323</text:p>
            <text:p text:style-name="common-al">het plaatsen van een dakkapel op voorzijde</text:p>
            <text:p text:style-name="common-al">Datum ontvangst: 27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 op voorzijde, Molenerf 5, Buitenpo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27</meta:user-defined>
    <meta:user-defined meta:name="OVERHEIDop.GmbID/DC.identifier">gmb-2022-627</meta:user-defined>
    <meta:user-defined meta:name="OVERHEIDop.versieInformatie"/>
  </office:meta>
</office:document-meta>
</file>