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tuinhuis/schuur en kweekkas Vlissingsestraat 27 tuin 2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tuinhuis/schuur en kweekkas op de locatie Vlissingsestraat 27 (tuin nummer 201) in Vlissingen (10-02-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269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9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9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tuinhuis/schuur en kweekkas Vlissingsestraat 27 tuin 201</meta:user-defined>
    <meta:user-defined meta:name="DCTERMS.W3CDTF/DCTERMS.available">2022-02-14</meta:user-defined>
    <meta:user-defined meta:name="DCTERMS.W3CDTF/OVERHEIDop.jaargang">2022</meta:user-defined>
    <meta:user-defined meta:name="OVERHEIDop.publicationIssue">62699</meta:user-defined>
    <meta:user-defined meta:name="OVERHEIDop.GmbID/DC.identifier">gmb-2022-62699</meta:user-defined>
    <meta:user-defined meta:name="OVERHEIDop.versieInformatie"/>
  </office:meta>
</office:document-meta>
</file>