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llectieve festiviteiten (363060-2021)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1 lid 1 van de Verordening fysieke leefomgeving de volgende dagen in 2022 aangewezen, waarop aan horecabedrijven en sportinrichtingen op basis van het Activiteitenbesluit milieubeheer in verband met collectieve festiviteiten vrijstelling van de geluids- (en verlichtings-) voorschriften is verleend. Doorgang van de festiviteiten hangt mede af van de op dat moment geldende Covid-19 maatregelingen.</text:p>
            <text:p text:style-name="common-al">
            <text:span text:style-name="nadrukvet">Data in 2022 voor de collectieve vrijstelling van de geluidsvoorschriften in horecabedrijven</text:span>
          </text:p>
            <text:p text:style-name="common-al">
            <text:span text:style-name="nadrukvet">Binnenstad Deventer, inclusief evenementenpleinen:</text:span>
          </text:p>
            <text:p text:style-name="common-al">Deventer Muziek Totaal op 17 en 18 februari 2022</text:p>
            <text:p text:style-name="common-al">Irish Pub op 11 maart 2022</text:p>
            <text:p text:style-name="common-al">Koningsnacht op 26 april 2022</text:p>
            <text:p text:style-name="common-al">Deventer Muziek Totaal op 13 en 14 oktober 2022</text:p>
            <text:p text:style-name="common-al">Popronde op 3 november 2022</text:p>
            <text:p text:style-name="common-al">Bluesnight op 25 november 2022</text:p>
            <text:p text:style-name="common-al">
            <text:span text:style-name="nadrukvet">Dorpskern Bathmen:</text:span>
          </text:p>
            <text:p text:style-name="common-al">Koningsdag op 27 april 2022</text:p>
            <text:p text:style-name="common-al">Hemelvaartsdag op 26 mei 2022</text:p>
            <text:p text:style-name="common-al">Bathmense kermis op 23, 24, 25 en 26 september 2022 </text:p>
            <text:p text:style-name="common-al">
            <text:span text:style-name="nadrukvet">Havenkwartier:</text:span>
          </text:p>
            <text:p text:style-name="common-al">Koningsnacht op 26 april 2022</text:p>
            <text:p text:style-name="common-al">Koningsdag op 27 april 2022</text:p>
            <text:p text:style-name="common-al">Bevrijdingsdag op 5 mei 2022</text:p>
            <text:p text:style-name="common-al">Hemels Havenfeest op 26 mei 2022</text:p>
            <text:p text:style-name="common-al">HK nazomer op 27 en 28 augustus 2022</text:p>
            <text:p text:style-name="common-al">
            <text:span text:style-name="nadrukvet">Data in 2022</text:span>
            <text:span text:style-name="nadrukvet"/>
            <text:span text:style-name="nadrukvet">voor de collectieve vrijstelling van de geluids- en lichtvoorschriften bij sportinrichtingen:</text:span>
          </text:p>
            <text:p text:style-name="common-al">Deventer tenniskampioenschappen van 22 augustus tot en met 28 augustus 2022. De finales op zaterdag 27 en zondag 28 augustus vinden plaats op tennispark van Tennis en Padel Colmschate.</text:p>
            <text:p text:style-name="common-al">Het aanwijzingsbesluit is verzonden op 7 februari 2022. Tegen dit aanwijzingsbesluit kunt u geen bezwaar indienen of beroep instel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269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9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collectieve festiviteiten (363060-2021)</meta:user-defined>
    <meta:user-defined meta:name="DCTERMS.W3CDTF/DCTERMS.available">2022-02-14</meta:user-defined>
    <meta:user-defined meta:name="DCTERMS.W3CDTF/OVERHEIDop.jaargang">2022</meta:user-defined>
    <meta:user-defined meta:name="OVERHEIDop.publicationIssue">62695</meta:user-defined>
    <meta:user-defined meta:name="OVERHEIDop.GmbID/DC.identifier">gmb-2022-62695</meta:user-defined>
    <meta:user-defined meta:name="OVERHEIDop.versieInformatie"/>
  </office:meta>
</office:document-meta>
</file>