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bomen aan het Binnenpad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05</text:p>
            <text:p text:style-name="common-al">Verzenddatum besluit: 03-02-2022</text:p>
            <text:p text:style-name="common-al">Locatie: Binnenpad 31 in Giethoorn</text:p>
            <text:p text:style-name="common-al">Projectomschrijving: kappen van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6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905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bomen aan het Binnenpad 31 in Gieth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92</meta:user-defined>
    <meta:user-defined meta:name="OVERHEIDop.GmbID/DC.identifier">gmb-2022-62692</meta:user-defined>
    <meta:user-defined meta:name="OVERHEIDop.versieInformatie"/>
  </office:meta>
</office:document-meta>
</file>