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 Mauritsstraat 1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OV-2021-0643 voor een omgevingsvergunning op locatie Prins Mauritsstraat 17 in Leerdam. De vergunning is verleend. Het besluit betreft het veranderen van kantoor naar kantoor- en maatschappelijke bestemm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269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9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9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s Mauritsstraat 17 in Leerda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91</meta:user-defined>
    <meta:user-defined meta:name="OVERHEIDop.GmbID/DC.identifier">gmb-2022-62691</meta:user-defined>
    <meta:user-defined meta:name="OVERHEIDop.versieInformatie"/>
  </office:meta>
</office:document-meta>
</file>