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amsweg 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O-2021-0720 voor een omgevingsvergunning voor het veranderen en vergroten van een woonhuis op locatie Adamsweg 2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268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damsweg 27 in Hengelo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680</meta:user-defined>
    <meta:user-defined meta:name="OVERHEIDop.GmbID/DC.identifier">gmb-2022-62680</meta:user-defined>
    <meta:user-defined meta:name="OVERHEIDop.versieInformatie"/>
  </office:meta>
</office:document-meta>
</file>