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xploitatievergunning aan Oranjelaan 55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xploitatievergunning voor Oranjelaan 55 in Beek en Donk</text:span>
          </text:p>
            <text:p text:style-name="common-al">De burgemeester verleent een exploitatievergunning. Dit is voor een restaurant. Dit is mogelijk door artikel 2:28 van de Algemene Plaatselijke Verordening (verzonden op 1 februari 2022). </text:p>
            <text:p text:style-name="last-al">Bent u belanghebbende? En heeft u bezwaar tegen deze ontheffing? Dan kunt u een bezwaar maken. U doet dat binnen 6 weken na het verzenden van dit besluit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62678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67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67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een exploitatievergunning aan Oranjelaan 55 te Beek en Donk</meta:user-defined>
    <meta:user-defined meta:name="DCTERMS.W3CDTF/DCTERMS.available">2022-02-15</meta:user-defined>
    <meta:user-defined meta:name="DCTERMS.W3CDTF/OVERHEIDop.jaargang">2022</meta:user-defined>
    <meta:user-defined meta:name="OVERHEIDop.publicationIssue">62678</meta:user-defined>
    <meta:user-defined meta:name="OVERHEIDop.GmbID/DC.identifier">gmb-2022-62678</meta:user-defined>
    <meta:user-defined meta:name="OVERHEIDop.versieInformatie"/>
  </office:meta>
</office:document-meta>
</file>