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utwinnings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-2021-0624 voor een omgevingsvergunning voor het oprichten van een gasontvangststation, het plaatsen van een gaashekwerk, het aanleggen van een gasleiding en het hebben van een uitweg op locatie Zoutwinnings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  <text:list-item text:style-override="id1-3-2-1-1-2-5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6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outwinningsweg 7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677</meta:user-defined>
    <meta:user-defined meta:name="OVERHEIDop.GmbID/DC.identifier">gmb-2022-62677</meta:user-defined>
    <meta:user-defined meta:name="OVERHEIDop.versieInformatie"/>
  </office:meta>
</office:document-meta>
</file>