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133, 134, 135, 136, 137, 138, 139, 140, 141, 142, 143 en 144</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Bentelobrink 133, 134, 135, 136, 137, 138, 139, 140, 141, 142, 143 en 144. Het betreft het verwijderen van asbesthoudend vilt en restanten plaat. De melding is geregistreerd onder zaaknummer V-2022-07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6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Bentelobrink 133, 134, 135, 136, 137, 138, 139, 140, 141, 142, 143 en 144</meta:user-defined>
    <meta:user-defined meta:name="DCTERMS.W3CDTF/DCTERMS.available">2022-02-23</meta:user-defined>
    <meta:user-defined meta:name="DCTERMS.W3CDTF/OVERHEIDop.jaargang">2022</meta:user-defined>
    <meta:user-defined meta:name="OVERHEIDop.publicationIssue">62675</meta:user-defined>
    <meta:user-defined meta:name="OVERHEIDop.GmbID/DC.identifier">gmb-2022-62675</meta:user-defined>
    <meta:user-defined meta:name="OVERHEIDop.versieInformatie"/>
  </office:meta>
</office:document-meta>
</file>