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Plein 2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een melding activiteitenbesluit milieubeheer ontvangen voor activiteiten waarvoor geen vergunningplicht geldt op locatie Plein 21 te Schijndel. De melding is geregistreerd onder zaaknummer AMVB-2022-021. De melding betreft:</text:p>
            <text:p text:style-name="common-al">beëindigen van de inricht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67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7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7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Plein 21 te Schijnd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73</meta:user-defined>
    <meta:user-defined meta:name="OVERHEIDop.GmbID/DC.identifier">gmb-2022-62673</meta:user-defined>
    <meta:user-defined meta:name="OVERHEIDop.versieInformatie"/>
  </office:meta>
</office:document-meta>
</file>