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hangsel van de Alcoholvergunning van Landgoed D’n Heik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jzigt het aanhangsel van de alcoholvergunning. Dit is voor Landgoed D’n Heikant, Asdonkseweg 6 in Aarle-Rixtel. Er komt 1 leidinggevende bij op het aanhangsel. Dit is mogelijk door artikel 8 van de Alcoholwet (Verzonden 7 februari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ing aanhangsel van de Alcoholvergunning van Landgoed D’n Heikan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671</meta:user-defined>
    <meta:user-defined meta:name="OVERHEIDop.GmbID/DC.identifier">gmb-2022-62671</meta:user-defined>
    <meta:user-defined meta:name="OVERHEIDop.versieInformatie"/>
  </office:meta>
</office:document-meta>
</file>