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2 verleend omgevingsvergunning Saturnusstraat 2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2 voor het verbreden van de oprit aan de Saturnusstraat 2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6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februari 2022 verleend voor het verbreden van de oprit aan de Saturnusstraat 26 in Delfzijl.</meta:user-defined>
    <dc:language>nl</dc:language>
    <meta:user-defined meta:name="OVERHEIDop.locatietype/OVERHEIDop.gebiedsmarkering">Adres</meta:user-defined>
    <meta:user-defined meta:name="DC.title">9 februari 2022 verleend omgevingsvergunning Saturnusstraat 26 in Delfzij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663</meta:user-defined>
    <meta:user-defined meta:name="OVERHEIDop.GmbID/DC.identifier">gmb-2022-62663</meta:user-defined>
    <meta:user-defined meta:name="OVERHEIDop.versieInformatie"/>
  </office:meta>
</office:document-meta>
</file>