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en plaatsen van kozijnen aan de Beatrixstraat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13</text:p>
            <text:p text:style-name="common-al">Verzenddatum besluit: 10-02-2022</text:p>
            <text:p text:style-name="common-al">Locatie: Beatrixstraat 7 in Blokzijl</text:p>
            <text:p text:style-name="common-al">Projectomschrijving: vervangen en plaatsen van kozij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6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13</meta:user-defined>
    <meta:user-defined meta:name="DCTERMS.abstract">vervangen en plaatsen van kozijnen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en plaatsen van kozijnen aan de Beatrixstraat 7 in Blokzij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51</meta:user-defined>
    <meta:user-defined meta:name="OVERHEIDop.GmbID/DC.identifier">gmb-2022-62651</meta:user-defined>
    <meta:user-defined meta:name="OVERHEIDop.versieInformatie"/>
  </office:meta>
</office:document-meta>
</file>