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sjabloon gevonden. Neem contact op met de 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eltelijke intrekking Klaverhoekseweg 30 in 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265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5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5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Intrekking verzoek gedeeltelijke intrekking omgevingsvergunning 9 juni 2017; Klaverhoekseweg 30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en sjabloon gevonden. Neem contact op met de beheerde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50</meta:user-defined>
    <meta:user-defined meta:name="OVERHEIDop.GmbID/DC.identifier">gmb-2022-62650</meta:user-defined>
    <meta:user-defined meta:name="OVERHEIDop.versieInformatie"/>
  </office:meta>
</office:document-meta>
</file>