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2 aanvraag omgevingsvergunning, Hoofdstraat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2 voor het plaatsen van 7 tijdelijke woningen aan de Hoofdstraat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6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anuari 2022 voor het plaatsen van 7 tijdelijke woningen aan de Hoofdstraat 21 in 't Zandt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31 januari 2022 aanvraag omgevingsvergunning, Hoofdstraat 21 in 't Zand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41</meta:user-defined>
    <meta:user-defined meta:name="OVERHEIDop.GmbID/DC.identifier">gmb-2022-62641</meta:user-defined>
    <meta:user-defined meta:name="OVERHEIDop.versieInformatie"/>
  </office:meta>
</office:document-meta>
</file>