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anuari 2022 aanvraag omgevingsvergunning, Alberdaweg 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anuari 2022 voor het dempen van een sloot aan de Alberdaweg 5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64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januari 2022 voor het dempen van een sloot aan de Alberdaweg 52 in Appingeda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2 januari 2022 aanvraag omgevingsvergunning, Alberdaweg 52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640</meta:user-defined>
    <meta:user-defined meta:name="OVERHEIDop.GmbID/DC.identifier">gmb-2022-62640</meta:user-defined>
    <meta:user-defined meta:name="OVERHEIDop.versieInformatie"/>
  </office:meta>
</office:document-meta>
</file>