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Ign. Bispincklaan 66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2 hebben we een aanvraag omgevingsvergunning voor de kap van 4 bomen op de Ign. Bispincklaan 66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263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3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3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Ign. Bispincklaan 66 in Bloemendaal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636</meta:user-defined>
    <meta:user-defined meta:name="OVERHEIDop.GmbID/DC.identifier">gmb-2022-62636</meta:user-defined>
    <meta:user-defined meta:name="OVERHEIDop.versieInformatie"/>
  </office:meta>
</office:document-meta>
</file>