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3 Sappemeer, Verleende omgevingsvergunning (reguliere procedure) Z2021-0118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slaan 3, 9611 EL te Sappemeer, voor het vergroten van de woning, 10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263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3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3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slaan 3 Sappemeer, Verleende omgevingsvergunning (reguliere procedure) Z2021-011890</meta:user-defined>
    <meta:user-defined meta:name="DCTERMS.W3CDTF/DCTERMS.available">2022-02-14</meta:user-defined>
    <meta:user-defined meta:name="DCTERMS.W3CDTF/OVERHEIDop.jaargang">2022</meta:user-defined>
    <meta:user-defined meta:name="OVERHEIDop.publicationIssue">62635</meta:user-defined>
    <meta:user-defined meta:name="OVERHEIDop.GmbID/DC.identifier">gmb-2022-62635</meta:user-defined>
    <meta:user-defined meta:name="OVERHEIDop.versieInformatie"/>
  </office:meta>
</office:document-meta>
</file>