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standplaatsvergunning - voor de verkoop van friet en snacks op het Nassauplein te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De Frietker:</text:p>
            <text:p text:style-name="common-al">Aanvraag standplaatsvergunning voor de verkoop van friet en snacks op het Nassauplein te Grathem. </text:p>
            <text:p text:style-name="common-al">Ontvangstdatum: 07 februari 2022.</text:p>
            <text:p text:style-name="common-al">
            <text:span text:style-name="nadrukcur">Mocht u ook interesse hebben voor het innemen van een standplaats op de bovenvermelde locatie dan moet u dit binnen twee weken kenbaar maken op info@leudal.nl. </text:span>
          </text:p>
            <text:p text:style-name="common-al">
            <text:span text:style-name="nadrukcur">Indien tot vergunningverlening wordt overgegaan wordt via een loting beslist aan wie de standplaats- vergunning wordt verleend. </text:span>
          </text:p>
            <text:p text:style-name="last-al">
            <text:span text:style-name="nadrukcur">Voor meer informatie over de ontvangen aanvraag kunt u contact opnemen met de heer J. Hermans, telefonisch bereikbaar via: 0475 - 85 90 0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263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eudal - Aanvraag standplaatsvergunning - voor de verkoop van friet en snacks op het Nassauplein te Grat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634</meta:user-defined>
    <meta:user-defined meta:name="OVERHEIDop.GmbID/DC.identifier">gmb-2022-62634</meta:user-defined>
    <meta:user-defined meta:name="OVERHEIDop.versieInformatie"/>
  </office:meta>
</office:document-meta>
</file>