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dakkapel in het voorgeveldakvlak, De Ness 3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het adres De Ness 34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van een dakkapel in het voorgeveldakvlak, De Ness 34 in Linschot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6263</meta:user-defined>
    <meta:user-defined meta:name="OVERHEIDop.GmbID/DC.identifier">gmb-2022-6263</meta:user-defined>
    <meta:user-defined meta:name="OVERHEIDop.versieInformatie"/>
  </office:meta>
</office:document-meta>
</file>