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oek Crerarstraat/Montgomerystraat, sectie A, perceelnummer 6451 te Hoogeveen: brandveilig gebruik van het zorggebouw (gedeelte St. Profila Zorg) (02-02-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62591</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591</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591</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Punt</meta:user-defined>
    <meta:user-defined meta:name="DC.title">Ingekomen aanvraag omgevingsvergunning: hoek Crerarstraat/Montgomerystraat, sectie A, perceelnummer 6451 te Hoogeveen: brandveilig gebruik van het zorggebouw (gedeelte St. Profila Zorg) (02-02-2022)</meta:user-defined>
    <meta:user-defined meta:name="DCTERMS.W3CDTF/DCTERMS.available">2022-02-16</meta:user-defined>
    <meta:user-defined meta:name="DCTERMS.W3CDTF/OVERHEIDop.jaargang">2022</meta:user-defined>
    <meta:user-defined meta:name="OVERHEIDop.publicationIssue">62591</meta:user-defined>
    <meta:user-defined meta:name="OVERHEIDop.GmbID/DC.identifier">gmb-2022-62591</meta:user-defined>
    <meta:user-defined meta:name="OVERHEIDop.versieInformatie"/>
  </office:meta>
</office:document-meta>
</file>