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LM Urban Trail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0677</text:p>
            <text:p text:style-name="common-al">Ingekomen: 01-02-2022</text:p>
            <text:p text:style-name="common-al">Locatie: Liniestraat (start/finish) Breda</text:p>
            <text:p text:style-name="common-al">Omschrijving: KLM Urban Trail</text:p>
            <text:p text:style-name="common-al">Periode: van 27-03-2022 08:00 uur tot 27-03-2022 14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589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589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677</meta:user-defined>
    <meta:user-defined meta:name="DCTERMS.abstract">KLM Urban Trail</meta:user-defined>
    <dc:language>nl</dc:language>
    <meta:user-defined meta:name="OVERHEIDop.locatietype/OVERHEIDop.gebiedsmarkering">Punt</meta:user-defined>
    <meta:user-defined meta:name="DC.title">Aanvraag evenementenvergunning, KLM Urban Trail, Breda</meta:user-defined>
    <meta:user-defined meta:name="DCTERMS.W3CDTF/DCTERMS.available">2022-02-14</meta:user-defined>
    <meta:user-defined meta:name="DCTERMS.W3CDTF/OVERHEIDop.jaargang">2022</meta:user-defined>
    <meta:user-defined meta:name="OVERHEIDop.publicationIssue">62589</meta:user-defined>
    <meta:user-defined meta:name="OVERHEIDop.GmbID/DC.identifier">gmb-2022-62589</meta:user-defined>
    <meta:user-defined meta:name="OVERHEIDop.versieInformatie"/>
  </office:meta>
</office:document-meta>
</file>