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wijzigen van de gevel aan de Molenweg 32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922</text:p>
            <text:p text:style-name="common-al">Verzenddatum besluit: 01-02-2022</text:p>
            <text:p text:style-name="common-al">Locatie: Molenweg 32 8355AT Giethoorn</text:p>
            <text:p text:style-name="common-al">Projectomschrijving: wijzigen van de gev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2584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8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84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922</meta:user-defined>
    <meta:user-defined meta:name="DCTERMS.abstract">wijzigen van de gevel </meta:user-defined>
    <dc:language>nl</dc:language>
    <meta:user-defined meta:name="OVERHEIDop.locatietype/OVERHEIDop.gebiedsmarkering">Punt</meta:user-defined>
    <meta:user-defined meta:name="DC.title">Verleende omgevingsvergunning met reguliere procedure voor het wijzigen van de gevel aan de Molenweg 32 in Giethoor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584</meta:user-defined>
    <meta:user-defined meta:name="OVERHEIDop.GmbID/DC.identifier">gmb-2022-62584</meta:user-defined>
    <meta:user-defined meta:name="OVERHEIDop.versieInformatie"/>
  </office:meta>
</office:document-meta>
</file>