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niabuurt 4 Leeuwarden, (11050705) slopen/verwijderen van het door brand aangetaste niet-monumentale inbouwpakket en afwerklagen in het pand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: De omgevingsvergunning met bijbehorende stukken kunt u inzien vanaf 17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58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8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8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niabuurt 4 Leeuwarden, (11050705) slopen/verwijderen van het door brand aangetaste niet-monumentale inbouwpakket en afwerklagen in het pand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580</meta:user-defined>
    <meta:user-defined meta:name="OVERHEIDop.GmbID/DC.identifier">gmb-2022-62580</meta:user-defined>
    <meta:user-defined meta:name="OVERHEIDop.versieInformatie"/>
  </office:meta>
</office:document-meta>
</file>