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8 Winputten met putkopafwerking bestaande uit een prefab betonkelder op het perceel Koepelalle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2 een besluit genomen op de aanvraag met zaaknummer Z/21/643195 voor een Omgevingsvergunning voor het realiseren van 8 Winputten met putkopafwerking bestaande uit een prefab betonkelder op locatie Koepelallee 1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uitvoeren van een werk, geen bouwwerk zijnde, of van werkzaamhed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57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8 Winputten met putkopafwerking bestaande uit een prefab betonkeld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8 Winputten met putkopafwerking bestaande uit een prefab betonkelder op het perceel Koepelallee 15 in Dalfs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78</meta:user-defined>
    <meta:user-defined meta:name="OVERHEIDop.GmbID/DC.identifier">gmb-2022-62578</meta:user-defined>
    <meta:user-defined meta:name="OVERHEIDop.versieInformatie"/>
  </office:meta>
</office:document-meta>
</file>