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arbuert 16 Stiens, (11050788) realiseren van een uitbreiding aan de achterzijde van de woning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57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oarbuert 16 Stiens, (11050788) realiseren van een uitbreiding aan de achterzijde van de woning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77</meta:user-defined>
    <meta:user-defined meta:name="OVERHEIDop.GmbID/DC.identifier">gmb-2022-62577</meta:user-defined>
    <meta:user-defined meta:name="OVERHEIDop.versieInformatie"/>
  </office:meta>
</office:document-meta>
</file>