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EINDTIJD 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ontheffing verleend op het verbod om een omroepinstallatie danwel apparatuur voor (live)muziek te gebruiken op de locatie Kleine Woldweg 4 in Oosterwolde op vrijdag 16 september 2022 van 15.00 tot de volgende morgen 01.00 uur, tijdens een bruiloftsfeest.</text:p>
            <text:p text:style-name="common-al"/>
            <text:p text:style-name="common-al">(zaaknummer 1077204 - verzenddatum 8 februari 2022)</text:p>
            <text:p text:style-name="common-al"/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257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7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7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77204</meta:user-defined>
    <dc:language>nl</dc:language>
    <meta:user-defined meta:name="OVERHEIDop.locatietype/OVERHEIDop.gebiedsmarkering">Adres</meta:user-defined>
    <meta:user-defined meta:name="DC.title">WIJZIGING EINDTIJD Verleende Geluidsontheffing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574</meta:user-defined>
    <meta:user-defined meta:name="OVERHEIDop.GmbID/DC.identifier">gmb-2022-62574</meta:user-defined>
    <meta:user-defined meta:name="OVERHEIDop.versieInformatie"/>
  </office:meta>
</office:document-meta>
</file>