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56 Grou, (11050775) slopen van het bestaande gedeelte voor de aanbouw van een nieuw gedeelt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viljoenstraat 56 Grou, (11050775) slopen van het bestaande gedeelte voor de aanbouw van een nieuw gedeelt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72</meta:user-defined>
    <meta:user-defined meta:name="OVERHEIDop.GmbID/DC.identifier">gmb-2022-62572</meta:user-defined>
    <meta:user-defined meta:name="OVERHEIDop.versieInformatie"/>
  </office:meta>
</office:document-meta>
</file>