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oorbereiding bestemmingsplan Erfgenamenweg 16 en omgeving (Het Buyten)</text:p>
      <text:section text:name="regeling_id1-3-2" text:style-name="regeling">
        <text:section text:name="aanhef_id1-3-2-1" text:style-name="aanhef">
          <text:section text:name="preambule_id1-3-2-1-1" text:style-name="preambule">
            <text:p text:style-name="al">Burgemeester en wethouders van Zwolle maken op grond van artikel 1.3.1 van het Besluit ruimtelijke ordening bekend dat zij het voornemen hebben een bestemmingsplan voor te bereiden ten behoeve van de realisatie van circa 111 woningen op en in de directe omgeving van Erfgenamenweg 16 en 1 woning noordelijk van de Erfgenamenweg, nabij Erfgenamenweg 49. </text:p>
            <text:p text:style-name="al">Er worden geen stukken ter inzage gelegd. Er kunnen geen zienswijzen worden ingediend op het voornemen om het bestemmingsplan voor te bereiden. Er worden geen onafhankelijke instanties in de gelegenheid gesteld advies uit te brengen over het voornemen om het bestemmingsplan voor te bereiden.</text:p>
            <text:p text:style-name="al">Zodra het ontwerp van het bestemmingsplan gereed is verschijnt hierover een publicatie in het Gemeenteblad op www.officielebekendmakingen.nl. In deze publicatie wordt aangegeven gedurende welke termijn het ontwerpbestemmingsplan ter inzage ligt. Ook wordt in de publicatie de mogelijkheid tot het indienen van zienswijzen toegeli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5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oorbereiding bestemmingsplan Erfgenamenweg 16 en omgeving (Het Buyten)</meta:user-defined>
    <meta:user-defined meta:name="DCTERMS.W3CDTF/DCTERMS.available">2022-01-06</meta:user-defined>
    <meta:user-defined meta:name="DCTERMS.W3CDTF/OVERHEIDop.jaargang">2022</meta:user-defined>
    <meta:user-defined meta:name="OVERHEIDop.publicationIssue">6257</meta:user-defined>
    <meta:user-defined meta:name="OVERHEIDop.GmbID/DC.identifier">gmb-2022-6257</meta:user-defined>
    <meta:user-defined meta:name="OVERHEIDop.versieInformatie"/>
  </office:meta>
</office:document-meta>
</file>