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E SUBSIDIEREGELING COMPENSATIE CORONA VOOR CULTURELE INSTELLINGEN, SPORTVERENIGINGEN EN VRIJWILLIGERSORGANISATIES JEUGD NOARDEAST-FRYSLA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rona voor culturele instellingen, sportverenigingen en vrijwilligersorganisaties jeugd Noardeast-Fryslân.</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Aanvragers: culturele  instellingen, sportverenigingen en vrijwilligersorganisaties jeugd uit de gemeente zonder winstoogmerk. Dorpshuizen waar culturele activiteiten plaatsvinden vallen onder het begrip aanvragers. </text:p>
              <text:p text:style-name="al">b. Overheidsmaatregelen: maatregelen van de (rijks)overheid die zijn gericht op bestrijding van corona.</text:p>
              <text:p text:style-name="al">c. Inkomstenderving: de inkomsten die aanvragers als gevolg van overheidsmaatregelen rondom corona missen.</text:p>
              <text:p text:style-name="al">d. Kosten: de kosten die aanvragers gemaakt hebben voor het nemen van maatregelen die in verband met corona noodzakelijk zijn bij het organiseren van activiteiten. Hieronder wordt in ieder geval begrepen het verstrekken van desinfecterende middelen, extra huur- en schoonmaak, extra inzet personeel en vrijwilligers en kosten gerelateerd aan de controle van coronatoegangsbewijzen. </text:p>
              <text:p text:style-name="al">e. Schade: de inkomstenderving  vermeerderd met de kosten. </text:p>
              <text:p text:style-name="al"/>
            </text:section>
            <text:section text:name="artikel_id1-3-2-2-1-3" text:style-name="artikel">
              <text:p text:style-name="artikel_kop_titel"><text:span text:style-name="artikel_kop_label">Artikel</text:span> <text:span text:style-name="artikel_kop_nr">2</text:span> Welke activiteiten</text:p>
              <text:p text:style-name="al">Het college kan eenmalig subsidie verlenen aan aanvragers als compensatie voor geleden schade als gevolg van maatregelen van de (rijks)overheid die gericht zijn op bestrijding van corona. </text:p>
              <text:p text:style-name="al"/>
            </text:section>
            <text:section text:name="artikel_id1-3-2-2-1-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1-4-3">
                <text:list-item text:style-override="id1-3-2-2-1-4-3-1">
                  <text:number>1.</text:number>
                  <text:p text:style-name="al">De schade is aantoonbaar corona gerelateerd;</text:p>
                </text:list-item>
                <text:list-item text:style-override="id1-3-2-2-1-4-3-2">
                  <text:number>2.</text:number>
                  <text:p text:style-name="al">De schade is ontstaan in de periode van 1 juli 2021 tot 1 februari 2022; </text:p>
                </text:list-item>
                <text:list-item text:style-override="id1-3-2-2-1-4-3-3">
                  <text:number>3.</text:number>
                  <text:p text:style-name="al">De schade kan met financiële gegevens onderbouwd worden;</text:p>
                </text:list-item>
                <text:list-item text:style-override="id1-3-2-2-1-4-3-4">
                  <text:number>4.</text:number>
                  <text:p text:style-name="al">De schade die valt onder hoofdstuk 2 is gerelateerd aan culturele activiteiten;</text:p>
                </text:list-item>
                <text:list-item text:style-override="id1-3-2-2-1-4-3-5">
                  <text:number>5.</text:number>
                  <text:p text:style-name="al">De schade die valt onder hoofdstuk 3 is gerelateerd aan sportactiviteiten;</text:p>
                </text:list-item>
                <text:list-item text:style-override="id1-3-2-2-1-4-3-6">
                  <text:number>6.</text:number>
                  <text:p text:style-name="al">De schade die valt onder hoofdstuk 4 is gerelateerd aan jeugdactiviteiten. </text:p>
                </text:list-item>
              </text:list>
              <text:p text:style-name="al"/>
            </text:section>
            <text:section text:name="artikel_id1-3-2-2-1-5" text:style-name="artikel">
              <text:p text:style-name="artikel_kop_titel"><text:span text:style-name="artikel_kop_label">Artikel</text:span> <text:span text:style-name="artikel_kop_nr">4</text:span> Inlevertermijn </text:p>
              <text:p text:style-name="al">De volledige aanvraag is uiterlijk 1 april 2022 in het bezit van de gemeente.</text:p>
              <text:p text:style-name="al"/>
            </text:section>
            <text:section text:name="artikel_id1-3-2-2-1-6" text:style-name="artikel">
              <text:p text:style-name="artikel_kop_titel"><text:span text:style-name="artikel_kop_label">Artikel</text:span> <text:span text:style-name="artikel_kop_nr">5</text:span> Weigeringsgronden</text:p>
              <text:p text:style-name="al">a. De activiteit of de activiteiten waarvoor de maatregelen noodzakelijk zijn geheel of deels gericht op het behalen van winst; </text:p>
              <text:p text:style-name="al">b.  de continuïteit van de activiteiten van de aanvrager volgens het college onvoldoende is gewaarborgd, en de subsidie volgens het college onvoldoende helpt om de aanvrager te laten voortbestaan. Dit is van toepassing op aanvragen die vallen onder artikel 6;</text:p>
              <text:p text:style-name="al">c. De schade bedraagt minder dan € 250. Dit is alleen van toepassing op aanvragen die vallen onder hoofdstuk 2;</text:p>
              <text:p text:style-name="al">d.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Lokale culturele in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Subsidieplafond, hoogte van de subsidie en wijze van verdeling </text:p>
              <text:list text:style-name="id1-3-2-2-2-3-2">
                <text:list-item text:style-override="id1-3-2-2-2-3-2-1">
                  <text:number>1.</text:number>
                  <text:p text:style-name="al">Het subsidieplafond voor deze tijdelijke regeling is voor lokale culturele instellingen vastgesteld op  € 95.000.</text:p>
                </text:list-item>
                <text:list-item text:style-override="id1-3-2-2-2-3-2-2">
                  <text:number>2.</text:number>
                  <text:p text:style-name="al">Aanvragen worden behandeld op volgorde van binnenkomst. </text:p>
                </text:list-item>
                <text:list-item text:style-override="id1-3-2-2-2-3-2-3">
                  <text:number>3.</text:number>
                  <text:p text:style-name="al">Verlening vindt plaats totdat het subsidieplafond is bereikt.</text:p>
                </text:list-item>
                <text:list-item text:style-override="id1-3-2-2-2-3-2-4">
                  <text:number>4.</text:number>
                  <text:p text:style-name="al">De hoogte van de subsidie bedraagt per aanvraag maximaal € 5.000. Er moet een  globaal overzicht van de inkomstenderving en gemaakte kosten ingediend worden. </text:p>
                </text:list-item>
                <text:list-item text:style-override="id1-3-2-2-2-3-2-5">
                  <text:number>5.</text:number>
                  <text:p text:style-name="al">De subsidie is per aanvrager maximaal 100% van de schade tot een maximum van  € 5.000.</text:p>
                </text:list-item>
                <text:list-item text:style-override="id1-3-2-2-2-3-2-6">
                  <text:number>6.</text:number>
                  <text:p text:style-name="al">Heeft de aanvrager reeds een compensatiebijdrage, anders dan TVL of NOW  ontvangen van het rijk of de provincie dan wordt deze compensatie verrekend met het totaal bij de gemeente ingediende bedrag van de schade. </text:p>
                </text:list-item>
                <text:list-item text:style-override="id1-3-2-2-2-3-2-7">
                  <text:number>7.</text:number>
                  <text:p text:style-name="al">De subsidie wordt bij verlening direct vastgesteld. </text:p>
                </text:list-item>
                <text:list-item text:style-override="id1-3-2-2-2-3-2-8">
                  <text:number>8.</text:number>
                  <text:p text:style-name="al">De gemeente kan de in het kader van deze  regeling verstrekte subsidies controleren, al dan niet steekproefsgewijs.</text:p>
                </text:list-item>
              </text:list>
            </text:section>
            <text:p text:style-name="hoofdstuk_bottom"/>
          </text:section>
          <text:section text:name="hoofdstuk_id1-3-2-2-3" text:style-name="hoofdstuk">
            <text:p text:style-name="hoofdstuk_kop"><text:span text:style-name="label"/> <text:span text:style-name="nr">3.</text:span> Sportverenig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ubsidieplafond, hoogte van de subsidie en wijze van verdeling </text:p>
              <text:p text:style-name="al">1. Het subsidieplafond voor deze tijdelijke regeling is voor sportverenigingen vastgesteld op                  € 12.000,-.</text:p>
              <text:p text:style-name="al">2. Aanvragen worden behandeld op volgorde van binnenkomst. </text:p>
              <text:p text:style-name="al">3. Verlening vindt plaats totdat het subsidieplafond is bereikt.</text:p>
              <text:p text:style-name="al">4. De hoogte van de subsidie bedraagt per aanvraag voor aanvragende vereniging € 500. </text:p>
              <text:p text:style-name="al">5. De subsidie wordt bij verlening direct vastgesteld. </text:p>
              <text:p text:style-name="al">6. De gemeente kan de in het kader van deze  regeling verstrekte subsidies controleren, al dan niet steekproefsgewijs.</text:p>
              <text:p text:style-name="al"/>
            </text:section>
            <text:p text:style-name="hoofdstuk_bottom"/>
          </text:section>
          <text:section text:name="hoofdstuk_id1-3-2-2-4" text:style-name="hoofdstuk">
            <text:p text:style-name="hoofdstuk_kop"><text:span text:style-name="label"/> <text:span text:style-name="nr">4.</text:span> Vrijwilligersorganisaties jeug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Subsidieplafond, hoogte van de subsidie en wijze van verdeling </text:p>
              <text:p text:style-name="al">1. Het subsidieplafond voor deze tijdelijke regeling is voor vrijwilligersorganisaties jeugd vastgesteld op  € 5.000.</text:p>
              <text:p text:style-name="al">2. Aanvragen worden behandeld op volgorde van binnenkomst. </text:p>
              <text:p text:style-name="al">3. Verlening vindt plaats totdat het subsidieplafond is bereikt.</text:p>
              <text:p text:style-name="al">4. De hoogte van de subsidie bedraagt per aanvraag voor aanvragende vereniging € 500.</text:p>
              <text:p text:style-name="al">5. De subsidie wordt bij verlening direct vastgesteld. </text:p>
              <text:p text:style-name="al">6. De gemeente kan de in het kader van deze  regeling verstrekte subsidies controleren, al dan niet steekproefsgewijs.</text:p>
              <text:p text:style-name="al"/>
            </text:section>
            <text:section text:name="artikel_id1-3-2-2-4-4" text:style-name="artikel">
              <text:p text:style-name="artikel_kop_titel"><text:span text:style-name="artikel_kop_label">Artikel</text:span> <text:span text:style-name="artikel_kop_nr">9</text:span> Slotbepalingen</text:p>
              <text:p text:style-name="al">1.  Deze regeling kan worden aangehaald als ‘Tijdelijke subsidieregeling compensatie corona voor culturele instellingen, sportverenigingen en vrijwilligersorganisaties jeugd gemeente Noardeast-Fryslân’. </text:p>
              <text:p text:style-name="al">2. Deze regeling treedt in werking met ingang van de dag volgend op publicatie.</text:p>
              <text:p text:style-name="al">3.  Deze regeling eindigt per 1 januari 2023.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8 februari 2022</text:span></text:p>
            <text:p><text:span text:style-name="functie"/></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25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01-01</meta:user-defined>
    <meta:user-defined meta:name="DCTERMS.alternative">Tijdelijke subsidieregeling compensatie corona voor culturele instellingen, sportverenigingen en vrijwilligersorganisaties jeugd gemeente Noardeast-Fryslân</meta:user-defined>
    <dc:language>nl</dc:language>
    <meta:user-defined meta:name="OVERHEIDop.locatietype/OVERHEIDop.gebiedsmarkering">Gemeente</meta:user-defined>
    <meta:user-defined meta:name="DC.title">TIJDELIJKE SUBSIDIEREGELING COMPENSATIE CORONA VOOR CULTURELE INSTELLINGEN, SPORTVERENIGINGEN EN VRIJWILLIGERSORGANISATIES JEUGD NOARDEAST-FRYSLAN</meta:user-defined>
    <meta:user-defined meta:name="DCTERMS.W3CDTF/DCTERMS.available">2022-02-14</meta:user-defined>
    <meta:user-defined meta:name="DCTERMS.W3CDTF/OVERHEIDop.jaargang">2022</meta:user-defined>
    <meta:user-defined meta:name="OVERHEIDop.publicationIssue">62567</meta:user-defined>
    <meta:user-defined meta:name="OVERHEIDop.betreftRegeling">CVDR672778_1</meta:user-defined>
    <meta:user-defined meta:name="xs:date/OVERHEIDop.startdatum">2022-02-15</meta:user-defined>
    <meta:user-defined meta:name="xs:date/OVERHEIDop.einddatum">2023-01-01</meta:user-defined>
    <meta:user-defined meta:name="OVERHEIDop.GmbID/DC.identifier">gmb-2022-62567</meta:user-defined>
    <meta:user-defined meta:name="OVERHEIDop.versieInformatie"/>
  </office:meta>
</office:document-meta>
</file>