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bedrijvenverzamelgebouw, Twentelaan tegenover 2 (HAM00 K 902)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617392021</text:p>
            <text:p text:style-name="common-al">Uiterlijke besluitdatum: 01-04-2022</text:p>
            <text:p text:style-name="common-al">Locatie: Twentelaan tegenover 2 (HAM00 K 902) Vroomshoop</text:p>
            <text:p text:style-name="common-al">Projectomschrijving: bouwen van een bedrijvenverzamelgebouw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256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6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6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617392021</meta:user-defined>
    <meta:user-defined meta:name="DCTERMS.abstract">bouwen van een bedrijvenverzamelgebouw</meta:user-defined>
    <dc:language>nl</dc:language>
    <meta:user-defined meta:name="OVERHEIDop.locatietype/OVERHEIDop.gebiedsmarkering">Punt</meta:user-defined>
    <meta:user-defined meta:name="DC.title">Verlenging beslistermijn omgevingsvergunning, bouwen van een bedrijvenverzamelgebouw, Twentelaan tegenover 2 (HAM00 K 902) Vroomshoop</meta:user-defined>
    <meta:user-defined meta:name="DCTERMS.W3CDTF/DCTERMS.available">2022-02-23</meta:user-defined>
    <meta:user-defined meta:name="DCTERMS.W3CDTF/OVERHEIDop.jaargang">2022</meta:user-defined>
    <meta:user-defined meta:name="OVERHEIDop.publicationIssue">62565</meta:user-defined>
    <meta:user-defined meta:name="OVERHEIDop.GmbID/DC.identifier">gmb-2022-62565</meta:user-defined>
    <meta:user-defined meta:name="OVERHEIDop.versieInformatie"/>
  </office:meta>
</office:document-meta>
</file>