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ock Café Ozzy B.V. </text:p>
            <text:p text:style-name="tussenkopcur">Locatie:    Hoofdstraat 162</text:p>
            <text:p text:style-name="tussenkopcur">Oppervlakte:    25 m2 </text:p>
            <text:p text:style-name="tussenkopcur">Reden vergunning:   Nieuwe ondernemer</text:p>
            <text:p text:style-name="tussenkopcur">Datum vergunning:   9 februari 2022</text:p>
            <text:p text:style-name="tussenkopcur">Vergunningnummer:  te/6738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5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62 in Apeld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64</meta:user-defined>
    <meta:user-defined meta:name="OVERHEIDop.GmbID/DC.identifier">gmb-2022-62564</meta:user-defined>
    <meta:user-defined meta:name="OVERHEIDop.versieInformatie"/>
  </office:meta>
</office:document-meta>
</file>